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format="1" text:display-levels="6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  <text:list-level-style-number text:level="9" style:num-format="1" text:display-levels="9">
        <style:list-level-properties text:space-before="2.6666in" text:min-label-width="1.75in" text:list-level-position-and-space-mode="label-alignment">
          <style:list-level-label-alignment text:label-followed-by="listtab" fo:margin-left="4.4166in" fo:text-indent="-1.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bottom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9451in"/>
    </style:style>
    <style:style style:name="TableColumn28" style:family="table-column">
      <style:table-column-properties style:column-width="4.8597in"/>
    </style:style>
    <style:style style:name="Table26" style:family="table">
      <style:table-properties style:width="5.804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margin-bottom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master-page-name="MP1" style:family="paragraph">
      <style:paragraph-properties fo:break-before="pag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8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87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88" style:parent-style-name="內文" style:family="paragraph">
      <style:paragraph-properties fo:text-align="center" fo:margin-top="0.125in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margin-top="0.1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8.7708in"/>
        </style:tab-stops>
      </style:paragraph-properties>
    </style:style>
    <style:style style:name="P9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>
        <style:tab-stops>
          <style:tab-stop style:type="left" style:position="7.9583in"/>
        </style:tab-stops>
      </style:paragraph-properties>
    </style:style>
    <style:style style:name="P9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P107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10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11" style:parent-style-name="內文" style:family="paragraph">
      <style:paragraph-properties fo:line-height="0.1666in" fo:margin-left="0.1333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12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13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14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15" style:parent-style-name="內文" style:family="paragraph">
      <style:paragraph-properties fo:line-height="0.1666in"/>
      <style:text-properties style:font-name="標楷體" style:font-name-asian="標楷體" fo:letter-spacing="-0.0138in" fo:font-size="11pt" style:font-size-asian="11pt" style:font-size-complex="10pt"/>
    </style:style>
    <style:style style:name="P11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20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21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124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125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126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127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P12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P132" style:parent-style-name="內文" style:family="paragraph">
      <style:paragraph-properties fo:line-height="0.1666in" fo:margin-left="0.3541in" fo:text-indent="-0.1875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33" style:parent-style-name="內文" style:family="paragraph">
      <style:paragraph-properties fo:line-height="0.1666in" fo:margin-left="0.3541in" fo:text-indent="-0.18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137" style:parent-style-name="預設段落字型" style:family="text">
      <style:text-properties style:font-name="標楷體" style:font-name-asian="標楷體" fo:letter-spacing="-0.0138in" fo:font-size="11pt" style:font-size-asian="11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6666in" fo:text-indent="-0.6666in">
        <style:tab-stops>
          <style:tab-stop style:type="left" style:position="6.947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6666in">
        <style:tab-stops/>
      </style:paragraph-properties>
    </style:style>
    <style:style style:name="P144" style:parent-style-name="內文" style:family="paragraph">
      <style:paragraph-properties fo:text-align="center" fo:margin-top="0.125in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margin-top="0.125in" fo:line-height="0.263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 fo:margin-top="0.37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margin-left="0.6666in" fo:text-indent="-0.6666in">
        <style:tab-stops/>
      </style:paragraph-properties>
    </style:style>
    <style:style style:name="P148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letter-spacing="-0.0138in" fo:font-size="11pt" style:font-size-asian="11pt" style:font-size-complex="10pt"/>
    </style:style>
    <style:style style:name="P159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fo:letter-spacing="-0.0138in" fo:font-size="11pt" style:font-size-asian="11pt" style:font-size-complex="10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master-page-name="MP2" style:family="paragraph">
      <style:paragraph-properties fo:break-before="page" fo:text-align="center" fo:line-height="0.3333in"/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3" style:parent-style-name="Standard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margin-left="0.6111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margin-right="1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9" style:parent-style-name="Standard" style:family="paragraph">
      <style:paragraph-properties fo:text-align="center" fo:line-height="0.3333in"/>
    </style:style>
    <style:style style:name="T1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3" style:parent-style-name="Standard" style:family="paragraph">
      <style:paragraph-properties fo:text-align="center" fo:line-height="0.3333in"/>
    </style:style>
    <style:style style:name="T1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8" style:parent-style-name="Standard" style:family="paragraph">
      <style:paragraph-properties fo:text-align="end" fo:line-height="0.2083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0.3472in" fo:text-indent="0.4444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olumn227" style:family="table-column">
      <style:table-column-properties style:column-width="0.6409in"/>
    </style:style>
    <style:style style:name="TableColumn228" style:family="table-column">
      <style:table-column-properties style:column-width="1.4701in"/>
    </style:style>
    <style:style style:name="TableColumn229" style:family="table-column">
      <style:table-column-properties style:column-width="1.1729in"/>
    </style:style>
    <style:style style:name="TableColumn230" style:family="table-column">
      <style:table-column-properties style:column-width="0.9229in"/>
    </style:style>
    <style:style style:name="TableColumn231" style:family="table-column">
      <style:table-column-properties style:column-width="1.0673in"/>
    </style:style>
    <style:style style:name="TableColumn232" style:family="table-column">
      <style:table-column-properties style:column-width="1.0173in"/>
    </style:style>
    <style:style style:name="Table226" style:family="table">
      <style:table-properties style:width="6.2916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P285" style:parent-style-name="Standard" style:family="paragraph">
      <style:paragraph-properties fo:line-height="0.3472in" fo:text-indent="0.4444in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font-size-complex="8pt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8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8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8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8pt"/>
    </style:style>
    <style:style style:name="P294" style:parent-style-name="Standard" style:family="paragraph">
      <style:paragraph-properties fo:text-indent="3.5423in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8pt"/>
    </style:style>
    <style:style style:name="T2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97" style:parent-style-name="Standard" style:family="paragraph">
      <style:paragraph-properties fo:line-height="150%" fo:text-indent="2.8534in"/>
      <style:text-properties style:font-name="標楷體" style:font-name-asian="標楷體" style:font-name-complex="標楷體" fo:font-size="16pt" style:font-size-asian="16pt" style:font-size-complex="8pt"/>
    </style:style>
    <style:style style:name="P298" style:parent-style-name="Standard" style:family="paragraph">
      <style:paragraph-properties fo:line-height="150%" fo:text-indent="2.8534in"/>
      <style:text-properties style:font-name="標楷體" style:font-name-asian="標楷體" style:font-name-complex="標楷體" fo:font-size="16pt" style:font-size-asian="16pt" style:font-size-complex="8pt"/>
    </style:style>
    <style:style style:name="P299" style:parent-style-name="Standard" style:family="paragraph">
      <style:paragraph-properties fo:line-height="150%" fo:text-indent="2.8534in"/>
      <style:text-properties style:font-name="標楷體" style:font-name-asian="標楷體" style:font-name-complex="標楷體" fo:font-size="16pt" style:font-size-asian="16pt" style:font-size-complex="8pt"/>
    </style:style>
    <style:style style:name="TableColumn301" style:family="table-column">
      <style:table-column-properties style:column-width="0.5534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2.4819in" style:use-optimal-column-width="false"/>
    </style:style>
    <style:style style:name="Table300" style:family="table">
      <style:table-properties style:width="6.677in" fo:margin-left="0.1256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0.2361in"/>
      <style:text-properties style:font-name="標楷體" style:font-name-asian="標楷體" style:font-name-complex="標楷體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2222in"/>
    </style:style>
    <style:style style:name="P330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8pt"/>
    </style:style>
    <style:style style:name="P331" style:parent-style-name="內文" style:family="paragraph">
      <style:paragraph-properties fo:widows="2" fo:orphans="2" fo:break-before="page"/>
    </style:style>
    <style:style style:name="P332" style:parent-style-name="Standard" style:master-page-name="MP3" style:family="paragraph">
      <style:paragraph-properties fo:break-before="page" fo:text-align="center" fo:line-height="0.3333in"/>
    </style:style>
    <style:style style:name="T3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342" style:parent-style-name="Standard" style:family="paragraph">
      <style:paragraph-properties fo:text-align="center" fo:line-height="0.3333in"/>
    </style:style>
    <style:style style:name="T3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4" style:parent-style-name="Standard" style:family="paragraph">
      <style:paragraph-properties fo:text-align="end" fo:line-height="0.2083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indent="0.4444in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text-properties style:font-name="標楷體" style:font-name-asian="標楷體" style:font-name-complex="標楷體" style:font-size-complex="14pt"/>
    </style:style>
    <style:style style:name="TableColumn355" style:family="table-column">
      <style:table-column-properties style:column-width="0.5833in"/>
    </style:style>
    <style:style style:name="TableColumn356" style:family="table-column">
      <style:table-column-properties style:column-width="1.1854in"/>
    </style:style>
    <style:style style:name="TableColumn357" style:family="table-column">
      <style:table-column-properties style:column-width="1.6736in"/>
    </style:style>
    <style:style style:name="TableColumn358" style:family="table-column">
      <style:table-column-properties style:column-width="1.0826in"/>
    </style:style>
    <style:style style:name="TableColumn359" style:family="table-column">
      <style:table-column-properties style:column-width="1.3965in"/>
    </style:style>
    <style:style style:name="TableColumn360" style:family="table-column">
      <style:table-column-properties style:column-width="1.3965in"/>
    </style:style>
    <style:style style:name="TableColumn361" style:family="table-column">
      <style:table-column-properties style:column-width="1.3965in"/>
    </style:style>
    <style:style style:name="TableColumn362" style:family="table-column">
      <style:table-column-properties style:column-width="1.3965in"/>
    </style:style>
    <style:style style:name="Table354" style:family="table">
      <style:table-properties style:width="10.1111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P383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text-align="end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8pt"/>
    </style:style>
    <style:style style:name="T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8" style:parent-style-name="Standard" style:family="paragraph">
      <style:paragraph-properties fo:text-align="end"/>
      <style:text-properties style:font-name="標楷體" style:font-name-asian="標楷體" style:font-name-complex="標楷體" fo:font-size="18pt" style:font-size-asian="18pt" style:font-size-complex="18pt"/>
    </style:style>
    <style:style style:name="P439" style:parent-style-name="Standard" style:family="paragraph">
      <style:paragraph-properties fo:text-align="end" fo:margin-right="-0.0222in" fo:text-indent="3.5423in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1" style:parent-style-name="Standard" style:master-page-name="MP4" style:family="paragraph">
      <style:paragraph-properties fo:break-before="page" fo:text-align="center" fo:line-height="0.3333in"/>
    </style:style>
    <style:style style:name="T4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50" style:parent-style-name="Standard" style:family="paragraph">
      <style:paragraph-properties fo:text-align="center" fo:line-height="0.3333in"/>
    </style:style>
    <style:style style:name="T4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55" style:parent-style-name="Standard" style:family="paragraph">
      <style:paragraph-properties fo:text-align="end" fo:line-height="0.2083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4pt"/>
    </style:style>
    <style:style style:name="P457" style:parent-style-name="Standard" style:family="paragraph">
      <style:text-properties style:font-name="標楷體" style:font-name-asian="標楷體" style:font-name-complex="標楷體" fo:font-size="11pt" style:font-size-asian="11pt" style:font-size-complex="14pt"/>
    </style:style>
    <style:style style:name="TableColumn459" style:family="table-column">
      <style:table-column-properties style:column-width="1.1597in" style:use-optimal-column-width="false"/>
    </style:style>
    <style:style style:name="TableColumn460" style:family="table-column">
      <style:table-column-properties style:column-width="0.9437in" style:use-optimal-column-width="false"/>
    </style:style>
    <style:style style:name="TableColumn461" style:family="table-column">
      <style:table-column-properties style:column-width="0.6472in" style:use-optimal-column-width="false"/>
    </style:style>
    <style:style style:name="TableColumn462" style:family="table-column">
      <style:table-column-properties style:column-width="0.6854in" style:use-optimal-column-width="false"/>
    </style:style>
    <style:style style:name="TableColumn463" style:family="table-column">
      <style:table-column-properties style:column-width="0.75in" style:use-optimal-column-width="false"/>
    </style:style>
    <style:style style:name="TableColumn464" style:family="table-column">
      <style:table-column-properties style:column-width="0.5263in" style:use-optimal-column-width="false"/>
    </style:style>
    <style:style style:name="TableColumn465" style:family="table-column">
      <style:table-column-properties style:column-width="1.3083in" style:use-optimal-column-width="false"/>
    </style:style>
    <style:style style:name="TableColumn466" style:family="table-column">
      <style:table-column-properties style:column-width="1.3055in" style:use-optimal-column-width="false"/>
    </style:style>
    <style:style style:name="TableColumn467" style:family="table-column">
      <style:table-column-properties style:column-width="1.302in" style:use-optimal-column-width="false"/>
    </style:style>
    <style:style style:name="TableColumn468" style:family="table-column">
      <style:table-column-properties style:column-width="0.0041in" style:use-optimal-column-width="false"/>
    </style:style>
    <style:style style:name="TableColumn469" style:family="table-column">
      <style:table-column-properties style:column-width="1.3062in" style:use-optimal-column-width="false"/>
    </style:style>
    <style:style style:name="Table458" style:family="table">
      <style:table-properties style:width="9.9388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標楷體" style:font-name-asian="標楷體" style:font-name-complex="標楷體" fo:font-size="11pt" style:font-size-asian="11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P48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P49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right="2.2868in"/>
      <style:text-properties style:font-name="標楷體" style:font-name-asian="標楷體" style:font-name-complex="標楷體" fo:font-size="16pt" style:font-size-asian="16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right="2.2868in"/>
      <style:text-properties style:font-name="標楷體" style:font-name-asian="標楷體" style:font-name-complex="標楷體" fo:font-size="16pt" style:font-size-asian="16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right="2.2868in"/>
      <style:text-properties style:font-name="標楷體" style:font-name-asian="標楷體" style:font-name-complex="標楷體" fo:font-size="16pt" style:font-size-asian="16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right="2.2868in"/>
      <style:text-properties style:font-name="標楷體" style:font-name-asian="標楷體" style:font-name-complex="標楷體" fo:font-size="16pt" style:font-size-asian="16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right="2.2868in"/>
      <style:text-properties style:font-name="標楷體" style:font-name-asian="標楷體" style:font-name-complex="標楷體" fo:font-size="16pt" style:font-size-asian="16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right="2.2868in"/>
      <style:text-properties style:font-name="標楷體" style:font-name-asian="標楷體" style:font-name-complex="標楷體" fo:font-size="16pt" style:font-size-asian="16pt" style:font-size-complex="14pt"/>
    </style:style>
    <style:style style:name="P559" style:parent-style-name="Standard" style:family="paragraph">
      <style:paragraph-properties fo:text-align="end" fo:margin-right="1.0597in" fo:text-indent="3.5423in"/>
      <style:text-properties style:font-name="標楷體" style:font-name-asian="標楷體" style:font-name-complex="標楷體" style:font-size-complex="18pt"/>
    </style:style>
    <style:style style:name="P560" style:parent-style-name="Standard" style:family="paragraph">
      <style:paragraph-properties fo:text-align="center" fo:text-indent="3.5423in"/>
      <style:text-properties style:font-name="標楷體" style:font-name-asian="標楷體" style:font-name-complex="標楷體" style:font-size-complex="18pt"/>
    </style:style>
    <style:style style:name="P561" style:parent-style-name="Standard" style:family="paragraph">
      <style:paragraph-properties fo:text-align="center" fo:text-indent="3.5423in"/>
      <style:text-properties style:font-name="標楷體" style:font-name-asian="標楷體" style:font-name-complex="標楷體" fo:font-size="18pt" style:font-size-asian="18pt" style:font-size-complex="18pt"/>
    </style:style>
    <style:style style:name="P56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min-width="1.88333in" fo:min-height="1.9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2.16667in" fo:min-height="2.753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2.76319in" fo:min-height="2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min-width="0.75486in" fo:min-height="2.503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71944in" fo:min-height="1.68403in" fo:wrap-option="wrap" fo:border="0.01042in solid #000000" fo:padding-top="0.05in" fo:padding-bottom="0.05in" fo:padding-left="0.1in" fo:padding-right="0.1in" fo:background-color="#e2efd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start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min-width="0.73958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min-width="0.35417in" fo:min-height="2.45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min-width="1.33333in" fo:min-height="1.65625in" fo:wrap-option="wrap" fo:border="0.01042in solid #000000" fo:padding-top="0.05in" fo:padding-bottom="0.05in" fo:padding-left="0.1in" fo:padding-right="0.1in" fo:background-color="#c0c0c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1.44306in" fo:min-height="1.7201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e2efd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「退休信託帳戶可攜性執行方案」</text:p>
      <text:p text:style-name="P7">基金受益憑證單位數撥轉作業說明</text:p>
      <text:list text:style-name="LFO1" text:continue-numbering="true">
        <text:list-item>
          <text:p text:style-name="P8">本作業說明係依據「信託業辦理『退休信託帳戶可攜方案』基金受益憑證單位數撥轉作業流程」(以下簡稱「作業流程」，如附件1)及相關書件(如附件2-1至2-4)訂定，以利參與「退休信託帳戶可攜性執行方案」(以下簡稱本方案)之會員瞭解本方案基金受益憑證撥轉之運作模式。</text:p>
        </text:list-item>
        <text:list-item>
          <text:p text:style-name="P9"><text:span text:style-name="T10">本方案</text:span><text:span text:style-name="T11">執行期間暫訂</text:span><text:span text:style-name="T12">(</text:span><text:span text:style-name="T13">2年</text:span><text:span text:style-name="T14">)</text:span><text:span text:style-name="T15">至</text:span><text:span text:style-name="T16">114</text:span><text:span text:style-name="T17">年</text:span><text:span text:style-name="T18">12</text:span><text:span text:style-name="T19">月</text:span><text:span text:style-name="T20">31</text:span><text:span text:style-name="T21">日</text:span><text:span text:style-name="T22">止</text:span><text:span text:style-name="T23">，並以新臺幣計價累積級別之證券投資信託基金為可攜標的，期滿是否繼續提供可攜服務依信託契約約定辦理。</text:span></text:p>
        </text:list-item>
        <text:list-item>
          <text:p text:style-name="P24">參與本方案之受託機構應先與證券投資信託公司(以下簡稱投信公司)於銷售契約中訂定相關條款。</text:p>
        </text:list-item>
        <text:list-item>
          <text:p text:style-name="P25">委託人於本方案執行期間內，向受託機構(T1)申請撥轉基金受益憑證單位數至新受託機構(T2)時，受託機構(T1)及新受託機構(T2)依「作業流程」辦理之相關作業說明如下：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作業程序</text:p>
          </table:table-cell>
          <table:table-cell table:style-name="TableCell32">
            <text:p text:style-name="P33">作業說明</text:p>
          </table:table-cell>
        </table:table-row>
        <table:table-row table:style-name="TableRow34">
          <table:table-cell table:style-name="TableCell35">
            <text:p text:style-name="P36">1.1</text:p>
            <text:p text:style-name="P37">1.2</text:p>
          </table:table-cell>
          <table:table-cell table:style-name="TableCell38">
            <text:p text:style-name="P39">委託人須與新受託機構(T2)簽訂「退休信託帳戶信託契約」或相關增補契約，新受託機構(T2)並出具「退休信託帳戶開立證明書」（附件2-1）予委託人收執。</text:p>
          </table:table-cell>
        </table:table-row>
        <table:table-row table:style-name="TableRow40">
          <table:table-cell table:style-name="TableCell41">
            <text:p text:style-name="P42">2.1</text:p>
          </table:table-cell>
          <table:table-cell table:style-name="TableCell43">
            <text:p text:style-name="P44">委託人於取得新受託機構(T2)開立之「退休信託帳戶開立證明書」後，檢附下列文件，向受託機構(T1)申請撥轉基金受益憑證單位數至新受託機構(T2)：</text:p>
            <text:p text:style-name="P45">(1)「退休信託帳戶基金受益憑證單位數撥轉申請書」（附件2-2）；</text:p>
            <text:p text:style-name="P46">(2)新受託機構(T2)開立之「退休信託帳戶開立證明書」；</text:p>
            <text:p text:style-name="P47">(3)委託人身分證明文件。</text:p>
          </table:table-cell>
        </table:table-row>
        <table:table-row table:style-name="TableRow48">
          <table:table-cell table:style-name="TableCell49">
            <text:p text:style-name="P50">2.2</text:p>
            <text:p text:style-name="P51">3.1</text:p>
          </table:table-cell>
          <table:table-cell table:style-name="TableCell52">
            <text:p text:style-name="P53">(1)委託人得於每一營業日向受託機構(T1)提出撥轉申請，受託機構(T1)應彙總當月收到之申請案件，於次月開始五個營業日內以傳真方式提供新受託機構<text:soft-page-break/>(T2)確認是否可進行撥轉？新受託機構(T2)於收到受託機構(T1)預計移出資料後，應於三個營業日內回復<text:bookmark-start text:name="_Hlk142033285"/>受託機構(T1)可接受撥轉之明細資料<text:bookmark-end text:name="_Hlk142033285"/>(如附件3)。</text:p>
          </table:table-cell>
        </table:table-row>
        <table:table-row table:style-name="TableRow54">
          <table:table-cell table:style-name="TableCell55">
            <text:p text:style-name="P56">3.2</text:p>
          </table:table-cell>
          <table:table-cell table:style-name="TableCell57">
            <text:p text:style-name="P58">(1)就可撥轉標的，受託機構(T1)應於每月二十日(如遇例假日，則為每月二十日之前一營業日)，依作業程序3.1彙總委託人之申請，並出具「變更退休信託帳戶可攜方案銷售機構申請書」（如附件2-3）予投信公司，供投信公司據以撥轉基金受益憑證單位數予新受託機構(T2)，投信公司應於當月倒數第二個營業日中午12點前完成撥轉指示；</text:p>
            <text:p text:style-name="P59">(2)受託機構(T1)並應另出具「退休信託帳戶基金受益憑證單位數撥轉通知書」（如附件2-4）予新受託機構(T2)，以通知將撥轉之相關明細資料。</text:p>
          </table:table-cell>
        </table:table-row>
        <table:table-row table:style-name="TableRow60">
          <table:table-cell table:style-name="TableCell61">
            <text:p text:style-name="P62">4.1</text:p>
          </table:table-cell>
          <table:table-cell table:style-name="TableCell63">
            <text:p text:style-name="P64"><text:bookmark-start text:name="_Hlk142032624"/>投信公司應於每月倒數第二個營業日中午12點前<text:bookmark-end text:name="_Hlk142032624"/>，將受益憑證單位數撥轉至「變更退休信託帳戶可攜方案銷售機構申請書」所示之新受託機構(T2)，並於撥轉完成後分別通知受託機構(T1)及新受託機構(T2)。</text:p>
          </table:table-cell>
        </table:table-row>
        <table:table-row table:style-name="TableRow65">
          <table:table-cell table:style-name="TableCell66">
            <text:p text:style-name="P67">3.1</text:p>
            <text:p text:style-name="P68">4.2</text:p>
            <text:p text:style-name="P69"/>
          </table:table-cell>
          <table:table-cell table:style-name="TableCell70">
            <text:p text:style-name="P71">(1)受託機構(T1)收到投信公司之撥轉完成通知後，應於五個營業日內將委託人申請撥轉之交易結果(包含已撥轉及無法撥轉之標的)通知委託人。</text:p>
            <text:p text:style-name="P72">(2)新受託機構(T2)收到投信公司之撥轉完成通知後，應於五個營業日內將委託人自受託機構(T1)轉入基金受益憑證之交易結果通知委託人。</text:p>
          </table:table-cell>
        </table:table-row>
      </table:table>
      <text:list text:style-name="LFO1" text:continue-numbering="true">
        <text:list-item>
          <text:p text:style-name="P73">上開作業辦理期限，如遇颱風、連續假期或重大不可抗力等因素，則順延辦理。</text:p>
        </text:list-item>
      </text:list>
      <text:p text:style-name="P74"/>
      <text:p text:style-name="P75"/>
      <text:soft-page-break/>
      <text:p text:style-name="P76"><text:span text:style-name="T82"><draw:frame draw:z-index="251686912" draw:id="id0" draw:style-name="a0" draw:name="文字方塊 2" text:anchor-type="paragraph" svg:x="9.84792in" svg:y="0in" svg:width="0.67708in" svg:height="1.53611in" style:rel-width="scale" style:rel-height="scale"><draw:text-box><text:p text:style-name="內文">附件1</text:p></draw:text-box><svg:title/><svg:desc/></draw:frame></text:span><text:span text:style-name="T83">信託業辦理「退休信託帳戶可攜方案」基金受益憑證單位數撥轉作業流程</text:span></text:p>
      <text:p text:style-name="P84"><draw:custom-shape svg:x="4.08542in" svg:y="0.18056in" svg:width="2.50347in" svg:height="0.75486in" draw:z-index="251666432" draw:id="id1" draw:style-name="a1" draw:name="Rectangle 9" text:anchor-type="paragraph"><svg:title/><svg:desc/><text:p text:style-name="P85">分行/分公司：</text:p><text:p text:style-name="P86">1.1<text:s/>至T2信託業開立退休信託帳戶</text:p><text:p text:style-name="P87">1.2 <text:s/>T2信託業出具客戶退休信託帳戶開立證明書</text:p><draw:enhanced-geometry draw:type="non-primitive" svg:viewBox="0 0 21600 21600" draw:enhanced-path="M 0 0 L 21600 0 21600 21600 0 21600 Z N"/></draw:custom-shape></text:p>
      <text:p text:style-name="內文"><draw:connector draw:type="line" svg:x1="8.52569in" svg:y1="0.17153in" svg:x2="6.65139in" svg:y2="0.18264in" draw:z-index="251671552" draw:id="id2" draw:style-name="a3" draw:name="AutoShape 14" text:anchor-type="paragraph"><svg:title/><svg:desc/></draw:connector><draw:frame draw:z-index="251670528" draw:id="id3" draw:style-name="a4" draw:name="Text Box 13" text:anchor-type="paragraph" svg:x="8.52569in" svg:y="0.05417in" svg:width="1.68403in" svg:height="0.71944in" style:rel-width="scale" style:rel-height="scale"><draw:text-box draw:chain-next-name="Text Box 13"><text:p text:style-name="P88">T2信託業</text:p></draw:text-box><svg:title/><svg:desc/></draw:frame><draw:connector draw:type="line" svg:x1="3.90903in" svg:y1="0.19444in" svg:x2="2.68403in" svg:y2="0.19444in" draw:z-index="251667456" draw:id="id4" draw:style-name="a6" draw:name="AutoShape 10" text:anchor-type="paragraph"><svg:title/><svg:desc/></draw:connector><draw:custom-shape svg:x="0.30972in" svg:y="0.08194in" svg:width="2.25in" svg:height="0.73958in" draw:z-index="251659264" draw:id="id5" draw:style-name="a7" draw:name="Rectangle 2" text:anchor-type="paragraph"><svg:title/><svg:desc/><text:p text:style-name="P89">A客戶</text:p><draw:enhanced-geometry draw:type="non-primitive" svg:viewBox="0 0 21600 21600" draw:enhanced-path="M 0 0 L 21600 0 21600 21600 0 21600 Z N"/></draw:custom-shape></text:p>
      <text:p text:style-name="P90"><text:tab/></text:p>
      <text:p text:style-name="內文"><draw:custom-shape svg:x="4.08542in" svg:y="0.06667in" svg:width="2.45486in" svg:height="0.35417in" draw:z-index="251675648" draw:id="id6" draw:style-name="a8" draw:name="Rectangle 18" text:anchor-type="paragraph"><svg:title/><svg:desc/><text:p text:style-name="P91"><text:span text:style-name="T92">5.通知A客戶</text:span></text:p><draw:enhanced-geometry draw:type="non-primitive" svg:viewBox="0 0 21600 21600" draw:enhanced-path="M 0 0 L 21600 0 21600 21600 0 21600 Z N"/></draw:custom-shape><draw:connector draw:type="line" svg:x1="4.04583in" svg:y1="0.15625in" svg:x2="2.71667in" svg:y2="0.15694in" draw:z-index="251674624" draw:id="id7" draw:style-name="a10" draw:name="AutoShape 17" text:anchor-type="paragraph"><svg:title/><svg:desc/></draw:connector><draw:connector draw:type="line" svg:x1="8.49375in" svg:y1="0.15625in" svg:x2="6.65139in" svg:y2="0.19583in" draw:z-index="251676672" draw:id="id8" draw:style-name="a12" draw:name="AutoShape 19" text:anchor-type="paragraph"><svg:title/><svg:desc/></draw:connector></text:p>
      <text:p text:style-name="內文"><draw:connector draw:type="line" svg:x1="9.36806in" svg:y1="0.73542in" svg:x2="9.34583in" svg:y2="0.03403in" draw:z-index="251673600" draw:id="id9" draw:style-name="a14" draw:name="AutoShape 16" text:anchor-type="paragraph"><svg:title/><svg:desc/></draw:connector><text:span text:style-name="T93"><draw:connector draw:type="line" svg:x1="1.80625in" svg:y1="0.59653in" svg:x2="1.80625in" svg:y2="0.07569in" draw:z-index="251682816" draw:id="id10" draw:style-name="a16" draw:name="直線單箭頭接點 2" text:anchor-type="paragraph"><svg:title/><svg:desc/></draw:connector></text:span><text:span text:style-name="T94"><draw:connector draw:type="line" svg:x1="1.3125in" svg:y1="0.10694in" svg:x2="1.31528in" svg:y2="0.60208in" draw:z-index="251668480" draw:id="id11" draw:style-name="a18" draw:name="AutoShape 11" text:anchor-type="paragraph"><svg:title/><svg:desc/></draw:connector></text:span><draw:connector draw:type="line" svg:x1="6.95208in" svg:y1="2.85694in" svg:x2="8.525in" svg:y2="0.05486in" draw:z-index="251677696" draw:id="id12" draw:style-name="a20" draw:name="直線單箭頭接點 7" text:anchor-type="paragraph"><svg:title/><svg:desc/></draw:connector></text:p>
      <text:p text:style-name="P95"><text:tab/></text:p>
      <text:p text:style-name="內文"><draw:custom-shape svg:x="8.49375in" svg:y="0.25486in" svg:width="1.99167in" svg:height="1.88333in" draw:z-index="251672576" draw:id="id13" draw:style-name="a21" draw:name="Rectangle 15" text:anchor-type="paragraph"><svg:title/><svg:desc/><text:p text:style-name="P96"><text:span text:style-name="T97">4.1</text:span><text:span text:style-name="T98">投信公司</text:span><text:span text:style-name="T99">於每</text:span><text:span text:style-name="T100">月倒數第二個營業日中午</text:span><text:span text:style-name="T101">12點</text:span><text:span text:style-name="T102">前</text:span><text:span text:style-name="T103">撥轉完成，通知</text:span><text:span text:style-name="T104">T2信託業</text:span><text:span text:style-name="T105">信託部</text:span><text:span text:style-name="T106">；</text:span></text:p><text:p text:style-name="P107">T2信託業信託部收到投信公司之撥轉完成通知後，應於五個營業日內將客戶自T1信託業轉入基金受益憑證之交易結果通知客戶。</text:p><draw:enhanced-geometry draw:type="non-primitive" svg:viewBox="0 0 21600 21600" draw:enhanced-path="M 0 0 L 21600 0 21600 21600 0 21600 Z N"/></draw:custom-shape><text:span text:style-name="T108"><draw:custom-shape svg:x="0.24931in" svg:y="0.12778in" svg:width="2.75347in" svg:height="2.16667in" draw:z-index="251662336" draw:id="id14" draw:style-name="a22" draw:name="Rectangle 5" text:anchor-type="paragraph"><svg:title/><svg:desc/><text:p text:style-name="P109">分行/分公司：</text:p><text:p text:style-name="P110">2.1申請撥轉基金受益憑證單位數至T2信託業退休信託帳戶</text:p><text:p text:style-name="P111">應備文件:</text:p><text:p text:style-name="P112">(1)退休信託帳戶基金受益憑證單位數撥轉申請書</text:p><text:p text:style-name="P113">(2)T2信託業客戶退休信託帳戶開立證明書</text:p><text:p text:style-name="P114">(3)身分證明文件</text:p><text:p text:style-name="P115">信託部：</text:p><text:p text:style-name="P116">2.2<text:s/>客戶當月提出之申請案件，於次月底前進行撥轉。</text:p><draw:enhanced-geometry draw:type="non-primitive" svg:viewBox="0 0 21600 21600" draw:enhanced-path="M 0 0 L 21600 0 21600 21600 0 21600 Z N"/></draw:custom-shape></text:span></text:p>
      <text:p text:style-name="P117"/>
      <text:p text:style-name="內文"/>
      <text:p text:style-name="內文"/>
      <text:p text:style-name="內文"><text:span text:style-name="T118"><draw:custom-shape svg:x="4.06458in" svg:y="0.09653in" svg:width="2.83333in" svg:height="2.76319in" draw:z-index="251663360" draw:id="id15" draw:style-name="a23" draw:name="Rectangle 6" text:anchor-type="paragraph"><svg:title/><svg:desc/><text:p text:style-name="P119">信託部：</text:p><text:p text:style-name="P120">3.1<text:s/>T1信託業應於客戶申請次月開始五個營業日內與T2信託業確認A客戶持有之標的是否可移至T2；T2信託業應於收到T1資料之三個營業日內回復T1信託業，如有無法進行撥轉之標的T1信託業應通知A客戶。</text:p><text:p text:style-name="P121"><text:span text:style-name="T122">3.2 T1信託業彙總客戶撥轉申請，</text:span><text:span text:style-name="T123">每月</text:span><text:span text:style-name="T124">20日(如遇</text:span><text:span text:style-name="T125">例假日，則為前一營業日</text:span><text:span text:style-name="T126">)</text:span><text:span text:style-name="T127">指示投信公司撥轉基金受益憑證單位數至T2信託業並通知T2信託業</text:span><text:span text:style-name="T128">(含移轉戶號/戶名)</text:span></text:p><text:p text:style-name="P129"><text:span text:style-name="T130">應備文件</text:span><text:span text:style-name="T131">:</text:span><text:s/></text:p><text:p text:style-name="P132">(1)提供投信公司：變更退休信託帳戶可攜方案銷售機構申請書</text:p><text:p text:style-name="P133"><text:span text:style-name="T134">(2)提供</text:span><text:span text:style-name="T135">T2：</text:span><text:span text:style-name="T136">退休信託帳戶</text:span><text:span text:style-name="T137">基金受益憑證單位數撥轉通知書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><draw:connector draw:type="line" svg:x1="2.17083in" svg:y1="1.37778in" svg:x2="4.04583in" svg:y2="0.15903in" draw:z-index="251669504" draw:id="id16" draw:style-name="a25" draw:name="AutoShape 12" text:anchor-type="paragraph"><svg:title/><svg:desc/></draw:connector></text:p>
      <text:p text:style-name="內文"><text:span text:style-name="T138"><draw:connector draw:type="line" svg:x1="9.40694in" svg:y1="0.89514in" svg:x2="9.35764in" svg:y2="0.19028in" draw:z-index="251681792" draw:id="id17" draw:style-name="a27" draw:name="直線單箭頭接點 6" text:anchor-type="paragraph"><svg:title/><svg:desc/></draw:connector></text:span></text:p>
      <text:p text:style-name="P139"><draw:connector draw:type="line" svg:x1="1.31528in" svg:y1="0.07778in" svg:x2="1.31806in" svg:y2="0.61806in" draw:z-index="251664384" draw:id="id18" draw:style-name="a29" draw:name="AutoShape 7" text:anchor-type="paragraph"><svg:title/><svg:desc/></draw:connector><draw:connector draw:type="line" svg:x1="1.7125in" svg:y1="0.61389in" svg:x2="1.7125in" svg:y2="0.07569in" draw:z-index="251683840" draw:id="id19" draw:style-name="a31" draw:name="直線單箭頭接點 10" text:anchor-type="paragraph"><svg:title/><svg:desc/></draw:connector><text:span text:style-name="T140"><text:tab/></text:span><text:span text:style-name="T141"><text:tab/></text:span></text:p>
      <text:p text:style-name="P142"/>
      <text:p text:style-name="P143"><draw:frame draw:z-index="251661312" draw:id="id20" draw:style-name="a32" draw:name="Text Box 4" text:anchor-type="paragraph" svg:x="8.48333in" svg:y="0.16944in" svg:width="1.65625in" svg:height="1.33333in" style:rel-width="scale" style:rel-height="scale"><draw:text-box draw:chain-next-name="Text Box 4"><text:p text:style-name="P144"/><text:p text:style-name="P145">甲投信公司</text:p></draw:text-box><svg:title/><svg:desc/></draw:frame><draw:custom-shape svg:x="0.41944in" svg:y="0.11806in" svg:width="1.72014in" svg:height="1.44306in" draw:z-index="251660288" draw:id="id21" draw:style-name="a33" draw:name="Rectangle 3" text:anchor-type="paragraph"><svg:title/><svg:desc/><text:p text:style-name="P146">T1信託業</text:p><draw:enhanced-geometry draw:type="non-primitive" svg:viewBox="0 0 21600 21600" draw:enhanced-path="M 0 0 L 21600 0 21600 21600 0 21600 Z N"/></draw:custom-shape></text:p>
      <text:p text:style-name="P147"><draw:custom-shape svg:x="4.05625in" svg:y="0.90903in" svg:width="2.82292in" svg:height="1.32292in" draw:z-index="251680768" draw:id="id22" draw:style-name="a34" draw:name="矩形 5" text:anchor-type="paragraph"><svg:title/><svg:desc/><text:p text:style-name="P148"><text:span text:style-name="T149">4.2</text:span><text:span text:style-name="T150">投信公司</text:span><text:span text:style-name="T151">於每月</text:span><text:span text:style-name="T152">倒數第二個</text:span><text:span text:style-name="T153">營業日</text:span><text:span text:style-name="T154">中午</text:span><text:span text:style-name="T155">12點</text:span><text:span text:style-name="T156">前撥轉完成，通知</text:span><text:span text:style-name="T157">T1</text:span><text:span text:style-name="T158">信託業信託部；</text:span></text:p><text:p text:style-name="P159">T1信託業信託部收到投信公司之撥轉完成通知後，應於五個營業日內將客戶申請撥轉之交易結果(包含已撥轉及無法撥轉之標的)通知客戶。</text:p><draw:enhanced-geometry draw:type="non-primitive" svg:viewBox="0 0 21600 21600" draw:enhanced-path="M 0 0 L 21600 0 21600 21600 0 21600 Z N"/></draw:custom-shape><draw:frame draw:z-index="251684864" draw:id="id23" draw:style-name="a35" draw:name="文字方塊 1" text:anchor-type="paragraph" svg:x="8.01042in" svg:y="1.82569in" svg:width="3.46875in" svg:height="0.42708in" style:rel-width="scale" style:rel-height="scale"><draw:text-box><text:p text:style-name="P160">註：相關作業辦理期限，如遇颱風、連續假期或重大不可抗力等因素，則順延辦理。</text:p></draw:text-box><svg:title/><svg:desc/></draw:frame><text:span text:style-name="T161"><draw:connector draw:type="line" svg:x1="4.05625in" svg:y1="1.36736in" svg:x2="2.17083in" svg:y2="1.03403in" draw:z-index="251679744" draw:id="id24" draw:style-name="a37" draw:name="直線單箭頭接點 4" text:anchor-type="paragraph"><svg:title/><svg:desc/></draw:connector></text:span><text:span text:style-name="T162"><draw:connector draw:type="line" svg:x1="6.9375in" svg:y1="0.24236in" svg:x2="8.47292in" svg:y2="0.29444in" draw:z-index="251665408" draw:id="id25" draw:style-name="a39" draw:name="AutoShape 8" text:anchor-type="paragraph"><svg:title/><svg:desc/></draw:connector></text:span><text:span text:style-name="T163"><draw:connector draw:type="line" svg:x1="8.42083in" svg:y1="1.04444in" svg:x2="6.99375in" svg:y2="1.25278in" draw:z-index="251678720" draw:id="id26" draw:style-name="a41" draw:name="直線單箭頭接點 3" text:anchor-type="paragraph"><svg:title/><svg:desc/></draw:connector></text:span></text:p>
      <text:soft-page-break/>
      <text:p text:style-name="P164"><text:span text:style-name="T170"><draw:custom-shape svg:x="5.39028in" svg:y="-0.26667in" svg:width="0.875in" svg:height="0.32292in" draw:z-index="251688960" draw:id="id27" draw:style-name="a42" draw:name="矩形 1" text:anchor-type="paragraph"><svg:title/><svg:desc/><text:p text:style-name="P171">附件2-1</text:p><draw:enhanced-geometry draw:type="non-primitive" svg:viewBox="0 0 21600 21600" draw:enhanced-path="M 0 0 L 21600 0 21600 21600 0 21600 Z N"/></draw:custom-shape></text:span><text:span text:style-name="T172">○○○銀行／公司</text:span></text:p>
      <text:p text:style-name="P173"><text:span text:style-name="T174">退休</text:span><text:span text:style-name="T175">信託</text:span><text:span text:style-name="T176">帳戶開立證明</text:span><text:span text:style-name="T177">書</text:span></text:p>
      <text:p text:style-name="P178"/>
      <text:p text:style-name="P179">委託人(受益人)：</text:p>
      <text:p text:style-name="Standard"><text:span text:style-name="T180">身分證字號：</text:span></text:p>
      <text:p text:style-name="P181">開立日期：<text:s text:c="4"/>年 <text:s/><text:s/>月 <text:s/><text:s/>日</text:p>
      <text:p text:style-name="P182"/>
      <text:p text:style-name="P183">註：1.本證明書僅限委託人(受益人)申請將他行/公司「退休信託帳戶」基金受益憑證單位數撥轉至本行/公司使用。</text:p>
      <text:p text:style-name="P184">2.本行/公司開立本證明書予委託人(受益人)，非保證委託人(受益人)於他行/公司「退休信託帳戶」基金受益憑證單位數可撥轉至本行/公司。委託人(受益人)應瞭解本行/公司於某些情形下將拒絕全部/一部撥入，包括但不限於撥入標的為本行/公司未上架、暫停申購(含即將清算)之基金。另撥入後，是否得續行投資及繼續投資之交易規則，委託人(受益人)應瞭解須依雙方之相關契約約定辦理。</text:p>
      <text:p text:style-name="P185"><text:span text:style-name="T186"><text:s text:c="26"/></text:span><text:span text:style-name="T187">○○○銀行／公司</text:span><text:span text:style-name="T188">(蓋章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89"><text:span text:style-name="T190"><draw:custom-shape svg:x="0in" svg:y="-0.33403in" svg:width="0.875in" svg:height="0.32292in" draw:z-index="251689984" draw:id="id28" draw:style-name="a43" draw:name="矩形 443182497" text:anchor-type="paragraph"><svg:title/><svg:desc/><text:p text:style-name="P191">附件2-2</text:p><draw:enhanced-geometry draw:type="non-primitive" svg:viewBox="0 0 21600 21600" draw:enhanced-path="M 0 0 L 21600 0 21600 21600 0 21600 Z N"/></draw:custom-shape></text:span><text:span text:style-name="T192">○○○銀行／公司</text:span></text:p>
      <text:p text:style-name="P193"><text:span text:style-name="T194">退休信託帳戶</text:span><text:span text:style-name="T195">基金受益憑證</text:span><text:span text:style-name="T196">單位數撥轉</text:span><text:span text:style-name="T197">申請書</text:span></text:p>
      <text:p text:style-name="P198"/>
      <text:p text:style-name="P199"><text:span text:style-name="T200">茲檢附</text:span><text:span text:style-name="T201"><text:s/></text:span><text:span text:style-name="T202"><text:s text:c="2"/>T2 <text:s text:c="3"/></text:span><text:span text:style-name="T203">銀行／公司退休信託帳戶開立證明書，</text:span><text:span text:style-name="T204">申請</text:span><text:span text:style-name="T205">將本人於</text:span><text:span text:style-name="T206"><text:s/></text:span><text:span text:style-name="T207">貴</text:span><text:span text:style-name="T208">行／公司</text:span><text:span text:style-name="T209">「退休信託帳戶」內之基金受益憑證單位數</text:span><text:span text:style-name="T210">(包括已扣款</text:span><text:span text:style-name="T211">而</text:span><text:span text:style-name="T212">尚未分配之單位數或</text:span><text:span text:style-name="T213">原有資產所衍生之單位數</text:span><text:span text:style-name="T214">)</text:span><text:span text:style-name="T215">撥轉至</text:span><text:span text:style-name="T216"><text:s text:c="2"/></text:span><text:span text:style-name="T217">T2</text:span><text:span text:style-name="T218"><text:s/></text:span><text:span text:style-name="T219"><text:s text:c="6"/></text:span><text:span text:style-name="T220">銀行</text:span><text:bookmark-start text:name="_Hlk98165094"/><text:span text:style-name="T221">／公司</text:span><text:bookmark-end text:name="_Hlk98165094"/><text:span text:style-name="T222">之信託財產專戶，明細如下</text:span><text:span text:style-name="T223">，並</text:span><text:span text:style-name="T224">自次一營業日終止扣款投資</text:span><text:span text:style-name="T225">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序號</text:p>
          </table:table-cell>
          <table:table-cell table:style-name="TableCell236">
            <text:p text:style-name="P237">憑證編號/信託編號/契約編號</text:p>
          </table:table-cell>
          <table:table-cell table:style-name="TableCell238">
            <text:p text:style-name="P239">基金統一編號</text:p>
          </table:table-cell>
          <table:table-cell table:style-name="TableCell240">
            <text:p text:style-name="P241">基金中文名稱</text:p>
          </table:table-cell>
          <table:table-cell table:style-name="TableCell242">
            <text:p text:style-name="P243">單位數</text:p>
          </table:table-cell>
          <table:table-cell table:style-name="TableCell244">
            <text:p text:style-name="P245">信託本金(含在途)</text:p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如發生上開標的無法撥轉至</text:span><text:span text:style-name="T287"><text:s text:c="4"/>T2 <text:s text:c="4"/></text:span><text:span text:style-name="T288">銀行／公司「退休信託帳戶」之情事時</text:span><text:span text:style-name="T289">，就無法撥轉之標的，</text:span><text:span text:style-name="T290">本人同意</text:span><text:span text:style-name="T291">依原信託契約約定</text:span><text:span text:style-name="T292">(由會員依業務規劃、執行細節自行訂定)</text:span><text:span text:style-name="T293">辦理。</text:span></text:p>
      <text:p text:style-name="P294"><text:span text:style-name="T295">此致</text:span><text:span text:style-name="T296">○○○銀行／公司</text:span></text:p>
      <text:p text:style-name="P297">申請人(簽名或蓋章):</text:p>
      <text:p text:style-name="P298">身分證字號:</text:p>
      <text:p text:style-name="P299">申請日期： <text:s text:c="4"/>年 <text:s text:c="3"/>月 <text:s text:c="3"/>日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8">
            <text:p text:style-name="P311"><text:span text:style-name="T312">本欄由受託機構填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覆核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經辦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驗印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收件日</text:p>
          </table:table-cell>
          <table:table-cell table:style-name="TableCell328">
            <text:p text:style-name="P329"/>
          </table:table-cell>
        </table:table-row>
      </table:table>
      <text:p text:style-name="P330">(註)本欄位格式僅供參考，會員得視實際作業需要自行決定是否參採援用。</text:p>
      <text:p text:style-name="P331"/>
      <text:soft-page-break/>
      <text:p text:style-name="P332"><text:span text:style-name="T338"><draw:custom-shape svg:x="0in" svg:y="-0.32361in" svg:width="0.875in" svg:height="0.32292in" draw:z-index="251691008" draw:id="id29" draw:style-name="a44" draw:name="矩形 1393966379" text:anchor-type="paragraph"><svg:title/><svg:desc/><text:p text:style-name="P339">附件2-3</text:p><draw:enhanced-geometry draw:type="non-primitive" svg:viewBox="0 0 21600 21600" draw:enhanced-path="M 0 0 L 21600 0 21600 21600 0 21600 Z N"/></draw:custom-shape></text:span><text:span text:style-name="T340">○○○銀行／公司</text:span></text:p>
      <text:p text:style-name="P341">變更退休信託帳戶可攜方案銷售機構申請書</text:p>
      <text:p text:style-name="P342"><text:span text:style-name="T343">(提供投信公司使用)</text:span></text:p>
      <text:p text:style-name="P344"/>
      <text:p text:style-name="P345"><text:span text:style-name="T346">本行/公司「退休信託帳戶」持有 <text:s/>貴公司基金受益憑證，茲因委託人(受益人)申請變更退休信託帳戶受託銷售機構，請 <text:s/>貴公司協助將下列基金受益憑證</text:span><text:span text:style-name="T347">單位數</text:span><text:span text:style-name="T348">撥轉至新受託銷售機構。</text:span></text:p>
      <text:p text:style-name="Standard"><text:span text:style-name="T349">本行</text:span><text:span text:style-name="T350">/公司基金受益憑證</text:span><text:span text:style-name="T351">轉出明細如下：</text:span><text:span text:style-name="T352"><text:s/>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序號</text:p>
          </table:table-cell>
          <table:table-cell table:style-name="TableCell366">
            <text:p text:style-name="P367">基金統一編號</text:p>
          </table:table-cell>
          <table:table-cell table:style-name="TableCell368">
            <text:p text:style-name="P369">基金中文名稱</text:p>
          </table:table-cell>
          <table:table-cell table:style-name="TableCell370">
            <text:p text:style-name="P371">單位數</text:p>
          </table:table-cell>
          <table:table-cell table:style-name="TableCell372">
            <text:p text:style-name="P373">轉出機構(T1)</text:p>
            <text:p text:style-name="P374">戶名</text:p>
          </table:table-cell>
          <table:table-cell table:style-name="TableCell375">
            <text:p text:style-name="P376">轉出機構(T1)</text:p>
            <text:p text:style-name="P377">統一編號(帳號)</text:p>
          </table:table-cell>
          <table:table-cell table:style-name="TableCell378">
            <text:p text:style-name="P379">轉入機構(T2)</text:p>
            <text:p text:style-name="P380">戶名</text:p>
          </table:table-cell>
          <table:table-cell table:style-name="TableCell381">
            <text:p text:style-name="P382">轉入機構(T2)</text:p>
            <text:p text:style-name="P383">統一編號(帳號)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此致</text:span><text:span text:style-name="T437">○○○證券投資信託股份有限公司</text:span></text:p>
      <text:p text:style-name="P438">○○○銀行／公司(有權簽章)</text:p>
      <text:p text:style-name="P439"><text:span text:style-name="T440">年 <text:s text:c="3"/>月 <text:s text:c="3"/>日</text:span></text:p>
      <text:soft-page-break/>
      <text:p text:style-name="P441"><text:span text:style-name="T447"><draw:custom-shape svg:x="0in" svg:y="-0.32361in" svg:width="0.875in" svg:height="0.32292in" draw:z-index="251692032" draw:id="id30" draw:style-name="a45" draw:name="矩形 1169392464" text:anchor-type="paragraph"><svg:title/><svg:desc/><text:p text:style-name="P448">附件2-4</text:p><draw:enhanced-geometry draw:type="non-primitive" svg:viewBox="0 0 21600 21600" draw:enhanced-path="M 0 0 L 21600 0 21600 21600 0 21600 Z N"/></draw:custom-shape></text:span><text:span text:style-name="T449">○○○銀行／公司</text:span></text:p>
      <text:p text:style-name="P450"><text:span text:style-name="T451">退休信託帳戶</text:span><text:span text:style-name="T452">基金受益憑證</text:span><text:span text:style-name="T453">單位數撥轉通知</text:span><text:span text:style-name="T454">書</text:span></text:p>
      <text:p text:style-name="P455"/>
      <text:p text:style-name="P456">本行/公司「退休信託帳戶」之基金受益憑證單位數經委託人(受益人)申請轉入貴行/公司「退休信託帳戶」之明細如下：<text:s/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委託人(受益人)身分證字號</text:p>
          </table:table-cell>
          <table:table-cell table:style-name="TableCell473">
            <text:p text:style-name="P474">委託人(受益人)姓名</text:p>
          </table:table-cell>
          <table:table-cell table:style-name="TableCell475">
            <text:p text:style-name="P476">基金統一編號</text:p>
          </table:table-cell>
          <table:table-cell table:style-name="TableCell477">
            <text:p text:style-name="P478">基金中文名稱</text:p>
          </table:table-cell>
          <table:table-cell table:style-name="TableCell479">
            <text:p text:style-name="P480">單位數</text:p>
          </table:table-cell>
          <table:table-cell table:style-name="TableCell481">
            <text:p text:style-name="P482">信託本金</text:p>
            <text:p text:style-name="P483">(含在途)</text:p>
          </table:table-cell>
          <table:table-cell table:style-name="TableCell484">
            <text:p text:style-name="P485">轉出機構(T1)</text:p>
            <text:p text:style-name="P486">戶名</text:p>
          </table:table-cell>
          <table:table-cell table:style-name="TableCell487">
            <text:p text:style-name="P488">轉出機構(T1)</text:p>
            <text:p text:style-name="P489">統一編號(帳號)</text:p>
          </table:table-cell>
          <table:table-cell table:style-name="TableCell490" table:number-columns-spanned="2">
            <text:p text:style-name="P491">轉入機構(T2)</text:p>
            <text:p text:style-name="P492">戶名</text:p>
          </table:table-cell>
          <table:covered-table-cell/>
          <table:table-cell table:style-name="TableCell493">
            <text:p text:style-name="P494">轉入機構(T2)</text:p>
            <text:p text:style-name="P495">統一編號(帳號)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</table:table>
      <text:p text:style-name="P559">聯絡窗口<text:s text:c="11"/><text:s text:c="4"/>電話</text:p>
      <text:p text:style-name="P560"/>
      <text:p text:style-name="P561">○○○銀行／公司(蓋章)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4" svg:viewBox="0 0 20 30" svg:d="m10 0-10 30h20z"/>
    <draw:marker draw:name="a5" svg:viewBox="0 0 20 30" svg:d="m10 0-10 30h20z"/>
    <draw:marker draw:name="a30" svg:viewBox="0 0 20 30" svg:d="m10 0-10 30h20z"/>
    <draw:marker draw:name="a19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format="1" text:display-levels="6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  <text:list-level-style-number text:level="9" style:num-format="1" text:display-levels="9">
        <style:list-level-properties text:space-before="2.6666in" text:min-label-width="1.75in" text:list-level-position-and-space-mode="label-alignment">
          <style:list-level-label-alignment text:label-followed-by="listtab" fo:margin-left="4.4166in" fo:text-indent="-1.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fo:color="#8496B0" style:font-size-complex="12pt" fo:language="zh" fo:country="TW"/>
    </style:style>
    <style:style style:name="T4" style:parent-style-name="預設段落字型" style:family="text">
      <style:text-properties fo:color="#323E4F" style:font-size-complex="12pt" fo:language="zh" fo:country="TW"/>
    </style:style>
    <style:style style:name="T5" style:parent-style-name="預設段落字型" style:family="text">
      <style:text-properties fo:color="#323E4F" style:font-size-complex="12pt" fo:language="zh" fo:country="TW"/>
    </style:style>
    <style:style style:name="T6" style:parent-style-name="預設段落字型" style:family="text">
      <style:text-properties fo:color="#323E4F" style:font-size-complex="12pt" fo:language="zh" fo:country="TW"/>
    </style:style>
    <style:page-layout style:name="PL1">
      <style:page-layout-properties fo:page-width="11.693in" fo:page-height="8.268in" style:print-orientation="landscape" fo:margin-top="0.5513in" fo:margin-left="0.7875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77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78" style:parent-style-name="預設段落字型" style:family="text">
      <style:text-properties fo:color="#8496B0" style:font-size-complex="12pt" fo:language="zh" fo:country="TW"/>
    </style:style>
    <style:style style:name="T79" style:parent-style-name="預設段落字型" style:family="text">
      <style:text-properties fo:color="#323E4F" style:font-size-complex="12pt" fo:language="zh" fo:country="TW"/>
    </style:style>
    <style:style style:name="T80" style:parent-style-name="預設段落字型" style:family="text">
      <style:text-properties fo:color="#323E4F" style:font-size-complex="12pt" fo:language="zh" fo:country="TW"/>
    </style:style>
    <style:style style:name="T81" style:parent-style-name="預設段落字型" style:family="text">
      <style:text-properties fo:color="#323E4F" style:font-size-complex="12pt"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5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66" style:parent-style-name="預設段落字型" style:family="text">
      <style:text-properties fo:color="#8496B0" style:font-size-complex="12pt" fo:language="zh" fo:country="TW"/>
    </style:style>
    <style:style style:name="T167" style:parent-style-name="預設段落字型" style:family="text">
      <style:text-properties fo:color="#323E4F" style:font-size-complex="12pt" fo:language="zh" fo:country="TW"/>
    </style:style>
    <style:style style:name="T168" style:parent-style-name="預設段落字型" style:family="text">
      <style:text-properties fo:color="#323E4F" style:font-size-complex="12pt" fo:language="zh" fo:country="TW"/>
    </style:style>
    <style:style style:name="T169" style:parent-style-name="預設段落字型" style:family="text">
      <style:text-properties fo:color="#323E4F" style:font-size-complex="12pt" fo:language="zh" fo:country="TW"/>
    </style:style>
    <style:page-layout style:name="PL3">
      <style:page-layout-properties fo:page-width="11.693in" fo:page-height="8.268in" style:print-orientation="landscape" fo:margin-top="0.7875in" fo:margin-left="0.7875in" fo:margin-bottom="0.8861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33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34" style:parent-style-name="預設段落字型" style:family="text">
      <style:text-properties fo:color="#8496B0" style:font-size-complex="12pt" fo:language="zh" fo:country="TW"/>
    </style:style>
    <style:style style:name="T335" style:parent-style-name="預設段落字型" style:family="text">
      <style:text-properties fo:color="#323E4F" style:font-size-complex="12pt" fo:language="zh" fo:country="TW"/>
    </style:style>
    <style:style style:name="T336" style:parent-style-name="預設段落字型" style:family="text">
      <style:text-properties fo:color="#323E4F" style:font-size-complex="12pt" fo:language="zh" fo:country="TW"/>
    </style:style>
    <style:style style:name="T337" style:parent-style-name="預設段落字型" style:family="text">
      <style:text-properties fo:color="#323E4F" style:font-size-complex="12pt" fo:language="zh" fo:country="TW"/>
    </style:style>
    <style:page-layout style:name="PL4">
      <style:page-layout-properties fo:page-width="11.693in" fo:page-height="8.268in" style:print-orientation="landscape" fo:margin-top="0.9847in" fo:margin-left="0.7875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44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43" style:parent-style-name="預設段落字型" style:family="text">
      <style:text-properties fo:color="#8496B0" style:font-size-complex="12pt" fo:language="zh" fo:country="TW"/>
    </style:style>
    <style:style style:name="T444" style:parent-style-name="預設段落字型" style:family="text">
      <style:text-properties fo:color="#323E4F" style:font-size-complex="12pt" fo:language="zh" fo:country="TW"/>
    </style:style>
    <style:style style:name="T445" style:parent-style-name="預設段落字型" style:family="text">
      <style:text-properties fo:color="#323E4F" style:font-size-complex="12pt" fo:language="zh" fo:country="TW"/>
    </style:style>
    <style:style style:name="T446" style:parent-style-name="預設段落字型" style:family="text">
      <style:text-properties fo:color="#323E4F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|<text:s/></text:span><text:span text:style-name="T6"><text:page-count style:num-format="1">1</text:page-count></text:span></text:p>
      </style:footer>
    </style:master-page>
    <style:master-page style:name="MP1" style:page-layout-name="PL1">
      <style:footer>
        <text:p text:style-name="P77"><text:span text:style-name="T78"><text:s/></text:span><text:span text:style-name="T79"><text:page-number text:fixed="false">1</text:page-number></text:span><text:span text:style-name="T80"><text:s/>|<text:s/></text:span><text:span text:style-name="T81"><text:page-count style:num-format="1">1</text:page-count></text:span></text:p>
      </style:footer>
    </style:master-page>
    <style:master-page style:name="MP2" style:page-layout-name="PL2">
      <style:footer>
        <text:p text:style-name="P165"><text:span text:style-name="T166"><text:s/></text:span><text:span text:style-name="T167"><text:page-number text:fixed="false">6</text:page-number></text:span><text:span text:style-name="T168"><text:s/>|<text:s/></text:span><text:span text:style-name="T169"><text:page-count style:num-format="1">6</text:page-count></text:span></text:p>
        <text:p text:style-name="頁尾"/>
      </style:footer>
    </style:master-page>
    <style:master-page style:name="MP3" style:page-layout-name="PL3">
      <style:footer>
        <text:p text:style-name="P333"><text:span text:style-name="T334"><text:s/></text:span><text:span text:style-name="T335"><text:page-number text:fixed="false">6</text:page-number></text:span><text:span text:style-name="T336"><text:s/>|<text:s/></text:span><text:span text:style-name="T337"><text:page-count style:num-format="1">6</text:page-count></text:span></text:p>
        <text:p text:style-name="頁尾"/>
      </style:footer>
    </style:master-page>
    <style:master-page style:name="MP4" style:page-layout-name="PL4">
      <style:footer>
        <text:p text:style-name="P442"><text:span text:style-name="T443"><text:s/></text:span><text:span text:style-name="T444"><text:page-number text:fixed="false">6</text:page-number></text:span><text:span text:style-name="T445"><text:s/>|<text:s/></text:span><text:span text:style-name="T446"><text:page-count style:num-format="1">6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 秀娥</meta:initial-creator>
    <dc:creator>邱思嘉</dc:creator>
    <meta:creation-date>2023-08-31T00:52:00Z</meta:creation-date>
    <dc:date>2023-08-31T00:52:00Z</dc:date>
    <meta:print-date>2023-05-12T09:04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12" meta:character-count="2760" meta:row-count="19" meta:non-whitespace-character-count="2353"/>
  </office:meta>
</office:document-meta>
</file>